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5" style:family="text">
      <style:text-properties style:text-position="0% 100%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5b36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40402 CD – SOMOS VIDA Y FAMILIA </text:span><text:span text:style-name="T2">de los señores diputados Armas Belavi y Mayoráz, por el cual se establece el segundo sábado de octubre de cada año como el “Día Provincial de los Cuidados Paliativos”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Standard"/>
      <text:p text:style-name="P6"/>
      <text:p text:style-name="P7"><text:span text:style-name="T4">LA LEGISLATURA DE LA PROVINCIA</text:span><text:span text:style-name="T5"> </text:span><text:span text:style-name="T6">DE SANTA FE</text:span></text:p>
      <text:p text:style-name="P6">SANCIONA CON FUERZA DE </text:p>
      <text:p text:style-name="P6">LEY: </text:p>
      <text:p text:style-name="P6">"DÍA PROVINCIAL DE LOS CUIDADOS PALIATIVOS" </text:p>
      <text:p text:style-name="P6"/>
      <text:p text:style-name="P3"><text:span text:style-name="T1">ARTÍCULO 1 – Objeto.</text:span><text:span text:style-name="T2"> </text:span><text:span text:style-name="T7">El objeto de la presente es establecer</text:span><text:span text:style-name="T2"> el segundo sábado de Octubre de cada año como el "Día Provincial de los Cuidados Paliativos". </text:span></text:p>
      <text:p text:style-name="P3"><text:span text:style-name="T1">ARTÍCULO 2 - </text:span><text:span text:style-name="T6">Autoridad de Aplicación.</text:span><text:span text:style-name="T7"> La Autoridad de Aplicación de la presente será la establecida por la Ley 13166 - Cuidados Paliativos.</text:span></text:p>
      <text:p text:style-name="P10"><text:span text:style-name="T6">ARTÍCULO 3 - Funciones de la Autoridad de Aplicación.</text:span><text:span text:style-name="T7"> Las funciones de la Autoridad de Aplicación son:</text:span></text:p>
      <text:list xml:id="list631343482" text:style-name="WWNum1">
        <text:list-item>
          <text:p text:style-name="P12">llevar adelante acciones tendientes a la concientización y difusión respecto de los derechos de los pacientes comprendidos en la Ley 13166 - Cuidados Paliativos; y,</text:p>
        </text:list-item>
        <text:list-item>
          <text:p text:style-name="P12">coordinar acciones y actividades con reparticiones públicas, establecimientos asistenciales, <text:s/>instituciones y asociaciones vinculadas a la temática, para la divulgación de derechos y objetivos consagrados en dicha norma.-</text:p>
        </text:list-item>
      </text:list>
      <text:p text:style-name="P10"><text:span text:style-name="T6">ARTÍCULO 4 -</text:span><text:span text:style-name="T7"> </text:span><text:span text:style-name="T6">Adhesión.</text:span><text:span text:style-name="T7"> Se invita a las Municipalidades y Comunas a </text:span><text:soft-page-break/><text:span text:style-name="T7">adherir a la presente.</text:span></text:p>
      <text:p text:style-name="P3"><text:span text:style-name="T6">ARTÍCULO 5 -</text:span><text:span text:style-name="T2">Comuníquese al Poder Ejecutivo. </text:span></text:p>
      <text:p text:style-name="P4"/>
      <text:p text:style-name="P5">Sala de la Comisión en Zoom, 18 de noviembre de 2020</text:p>
      <text:p text:style-name="P5">FIRMANTES: <text:span text:style-name="T8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09:29.632861405</dc:date>
    <meta:editing-duration>PT2M15S</meta:editing-duration>
    <meta:editing-cycles>2</meta:editing-cycles>
    <meta:document-statistic meta:table-count="1" meta:image-count="3" meta:object-count="0" meta:page-count="2" meta:paragraph-count="17" meta:word-count="282" meta:character-count="1775" meta:non-whitespace-character-count="1496"/>
  </office:meta>
</office:document-meta>
</file>